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kerstraat 30 RD, 2021-01047, realiseren uitbouw op de eerste verdieping achterzijde woning op bestaande dakterras, 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5.684 487493.418</meta:user-defined>
    <meta:user-defined meta:name="DC.title">Haarlem, ingekomen aanvraag omgevingsvergunning Bakkerstraat 30 RD, 2021-01047, realiseren uitbouw op de eerste verdieping achterzijde woning op bestaande dakterras, 6 februari 2021</meta:user-defined>
    <meta:user-defined meta:name="OVERHEID.PostcodeHuisnummer/OVERHEIDop.postcodeHuisnummer">2012ZK 30</meta:user-defined>
    <meta:user-defined meta:name="OVERHEIDop.straatnaam">Bakker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093</meta:user-defined>
    <meta:user-defined meta:name="OVERHEIDop.GmbID/DC.identifier">gmb-2021-42093</meta:user-defined>
    <meta:user-defined meta:name="OVERHEIDop.versieInformatie"/>
  </office:meta>
</office:document-meta>
</file>