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kopjes koffie vanuit een Baristta kraam op 27 november 2021 aan Europaboulevard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SH152</text:p>
            <text:p text:style-name="common-al">
            <text:span text:style-name="nadrukvet">Verleende sampling vergunning</text:span>
          </text:p>
            <text:p text:style-name="common-al">Burgemeester en wethouders van Alkmaar maken bekend, dat zij de volgende sampling vergunning hebben verleend:</text:p>
            <text:p text:style-name="common-al">
            <text:span text:style-name="nadrukvet">Europaboulevard 152 te Alkmaar:</text:span> het uitdelen van kopjes koffie vanuit een Baristta kraam op 27-11-2021 </text:p>
            <text:p text:style-name="common-al">Zaaknummer: 00002565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delen van kopjes koffie vanuit een Baristta kraam op 27 november 2021 aan Europaboulevard 152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25</meta:user-defined>
    <meta:user-defined meta:name="OVERHEIDop.GmbID/DC.identifier">gmb-2021-420925</meta:user-defined>
    <meta:user-defined meta:name="OVERHEIDop.versieInformatie"/>
  </office:meta>
</office:document-meta>
</file>