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betonwagens en een vrachtwagen met pomp op resp. 19 en 26 november, op 3, 10 , 17 en 24 december 2021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plaatsen van twee betonwagens en een vrachtwagen met pomp op resp. 19 en 26 november, en op 3, 10 , 17 en 24 december 2021</text:p>
            <text:p text:style-name="common-al">Zaaknummer: 0000259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betonwagens en een vrachtwagen met pomp op resp. 19 en 26 november, op 3, 10 , 17 en 24 december 2021 aan Nassaulaan 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20</meta:user-defined>
    <meta:user-defined meta:name="OVERHEIDop.GmbID/DC.identifier">gmb-2021-420920</meta:user-defined>
    <meta:user-defined meta:name="OVERHEIDop.versieInformatie"/>
  </office:meta>
</office:document-meta>
</file>