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schuur/ bedrijfsruimte, De Buurt 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locatie De Buurt 60 te Hardinxveld-Giessendam. De aanvraag is geregistreerd onder zaaknummer O 2021-178 . De aanvraag betreft het bouwen van een schuur/ bedrijfsruimt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091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schuur/ bedrijfsruimte, De Buurt 60 te Hardinxveld-Giessen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912</meta:user-defined>
    <meta:user-defined meta:name="OVERHEIDop.GmbID/DC.identifier">gmb-2021-420912</meta:user-defined>
    <meta:user-defined meta:name="OVERHEIDop.versieInformatie"/>
  </office:meta>
</office:document-meta>
</file>