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andelen in strijd met regels ruimtelijke ordening t.b.v. Pop-up restaurant Tante Leentje 4e Editie van 7 januari t/m 20 februari 2022, op locatie Vliegveldweg 345. De aanvraag is geregistreerd onder zaaknummer V-2021-682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9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11-24</meta:user-defined>
    <meta:user-defined meta:name="DCTERMS.W3CDTF/OVERHEIDop.jaargang">2021</meta:user-defined>
    <meta:user-defined meta:name="OVERHEIDop.publicationIssue">420908</meta:user-defined>
    <meta:user-defined meta:name="OVERHEIDop.GmbID/DC.identifier">gmb-2021-420908</meta:user-defined>
    <meta:user-defined meta:name="OVERHEIDop.versieInformatie"/>
  </office:meta>
</office:document-meta>
</file>