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bos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1 een besluit genomen op de aanvraag met zaaknummer Z/21/187874 / W2021-0810 voor een omgevingsvergunning betreffende het uitbreiden van een recreatiewoning, oprichten van een berging en het plaatsen van een zwembad op locatie Poldersbos 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090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0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ldersbos 6 te Ouddor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901</meta:user-defined>
    <meta:user-defined meta:name="OVERHEIDop.GmbID/DC.identifier">gmb-2021-420901</meta:user-defined>
    <meta:user-defined meta:name="OVERHEIDop.versieInformatie"/>
  </office:meta>
</office:document-meta>
</file>