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vrachtwagenverbod te Hoofdstraat en Provincialeweg – Amstenrade/Oirsbeek</text:p>
      <text:section text:name="regeling_id1-3-2" text:style-name="regeling">
        <text:section text:name="aanhef_id1-3-2-1" text:style-name="aanhef">
          <text:section text:name="context_id1-3-2-1-1" text:style-name="context">
            <text:p text:style-name="context.al">Z/21/166799 INT.28432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Amstenrade aan de Hoofdstraat en aan het verlengde daarvan in Oirsbeek aan de Provincialeweg een vrachtwagenverbod in te stellen. </text:p>
            <text:p text:style-name="considerans.al"/>
            <text:p text:style-name="considerans.al">
            <text:span text:style-name="nadrukondlijn">Motivering</text:span>
          </text:p>
            <text:p text:style-name="considerans.al">Hierbij is het volgende overwogen:</text:p>
            <text:p text:style-name="considerans.al">- dat de Hoofdstraat in de huidige situatie is vastgesteld op 30km/uur binnen de bebouwde kom en de Provincialeweg 50km/h binnen de bebouwde kom en 60km/h buiten de bebouwde kom;</text:p>
            <text:p text:style-name="considerans.al">- dat deze straten worden gebruikt door doorgaand vrachtverkeer van en naar Hoensbroek;</text:p>
            <text:p text:style-name="considerans.al">- dat deze straten zijn gecategoriseerd als erftoegangswegen; </text:p>
            <text:p text:style-name="considerans.al">- dat de verblijfsfunctie van de erftoegangswegen worden aangetoond door de aanwezigheid van fietsers op de rijbaan qua markering (met fietssuggestiestroken) en reeds zijn ingericht als erftoegangsweg (binnen als buiten de bebouwde kom);</text:p>
            <text:p text:style-name="considerans.al">- dat erftoegangswegen zorgen voor het veilig toegankelijk maken van percelen in verblijfsgebieden;</text:p>
            <text:p text:style-name="considerans.al">- dat de bovengenoemde wegvakken niet geschikt zijn voor doorgaand vrachtverkeer van- en naar Hoensbroek;</text:p>
            <text:p text:style-name="considerans.al">- dat de route door de komst van de Buitenring Parkstad Limburg geen primaire doorgaande verbinding meer is;</text:p>
            <text:p text:style-name="considerans.al">- dat het gewenst is om in Amstenrade aan de Hoofdstraat en aan het verlengde daarvan in Oirsbeek aan de Provincialeweg een vrachtwagenverbod in te stellen;</text:p>
            <text:p text:style-name="considerans.al">- dat hierdoor de beoogde route voor vrachtverkeer over de N276 en N300 beter tot zijn recht komt;</text:p>
            <text:p text:style-name="considerans.al">- dat vrachtwagens met bestemming binnen Oirsbeek en Amstenrade uitgezonderd zijn van het vrachtverbod op de Hoofdstraat en de Provincialewe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Het voorstel sluit aan bij het Mobiliteitsplan, wat door de Raad is vastgesteld. Dit benadrukt het brede draagvlak van de verkeersmaatregel. Ook heeft de gemeente diverse verzoeken van bewoners uit de omgeving ontvangen waarmee het lokale draagvlak is aangetoo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Hoofdstraat vanaf het kruispunt met Allée te Amstenrade tot en met de Provincialeweg te Oirsbeek een vrachtwagenverbod in te stellen (conform bijgevoegde overzichtstekening), door het bijplaatsen van een aantal verkeersborden model C7 ‘Vrachtwagen inrijverbod’ met het onderbord OB108 ’Uitgezonderd bestemmingsverkeer’ conform Bijlage I van het RVV 1990;</text:p>
              </text:list-item>
              <text:list-item text:style-override="id1-3-2-2-1-3-2">
                <text:number>2.</text:number>
                <text:p text:style-name="al">Aan de Provincialeweg N276, na overleg met de wegbeheerder Provincie Limburg, het plaatsen van bord L10 conform Bijlage I van het RVV 1990 en de bijgevoegde overzichtstekening;</text:p>
              </text:list-item>
              <text:list-item text:style-override="id1-3-2-2-1-3-3">
                <text:number>3.</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3 november 2021</text:span>
          </text:p>
          </text:section>
          <text:section text:name="ondertekening_id1-3-2-3-2">
            <text:p><text:span text:style-name="functie">Burgemeester en wethouders van Beekdaelen, namens dezen,</text:span></text:p>
          </text:section>
          <text:section text:name="ondertekening_id1-3-2-3-3">
            <text:p><text:span text:style-name="functie"/></text:p>
          </text:section>
          <text:section text:name="ondertekening_id1-3-2-3-4">
            <text:p><text:span text:style-name="functie"/></text:p>
          </text:section>
          <text:section text:name="ondertekening_id1-3-2-3-5">
            <text:p>B. Teeuwen </text:p>
            <text:p><text:span text:style-name="ondertekening_naam"><text:span text:style-name="voornaam">Medewerker beleidsuitvoering</text:span><text:span text:style-name="achternaam">Verkeer en Vervoer</text:span></text:span></text:p>
            <text:p><text:span text:style-name="functie">Afdeling Ruimte</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89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vrachtwagenverbod te Hoofdstraat en Provincialeweg - Amstenrade/Oir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1/166799 INT.284323</meta:user-defined>
    <meta:user-defined meta:name="OVERHEIDop.verkeersbordcode">C7</meta:user-defined>
    <meta:user-defined meta:name="OVERHEIDop.verkeersbordcode">L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Definitief verkeersbesluit – Instellen vrachtwagenverbod te Hoofdstraat en Provincialeweg – Amstenrade/Oirsbeek</meta:user-defined>
    <meta:user-defined meta:name="DCTERMS.W3CDTF/DCTERMS.available">2021-11-23</meta:user-defined>
    <meta:user-defined meta:name="OVERHEIDop.externeBijlage">Situatietekening Amstenrade Vrachtwagenverbod|exb-2021-67825</meta:user-defined>
    <meta:user-defined meta:name="DCTERMS.W3CDTF/OVERHEIDop.jaargang">2021</meta:user-defined>
    <meta:user-defined meta:name="OVERHEIDop.publicationIssue">420899</meta:user-defined>
    <meta:user-defined meta:name="OVERHEIDop.GmbID/DC.identifier">gmb-2021-420899</meta:user-defined>
    <meta:user-defined meta:name="OVERHEIDop.versieInformatie"/>
  </office:meta>
</office:document-meta>
</file>