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psouwselaan 137A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eetgelegenheid. De locatie betreft <text:span text:style-name="nadrukvet">Papsouwselaan 137A, 2624 AK te Delft</text:span> (zaaknummer 010055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8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apsouwselaan 137A te Delf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93</meta:user-defined>
    <meta:user-defined meta:name="OVERHEIDop.GmbID/DC.identifier">gmb-2021-420893</meta:user-defined>
    <meta:user-defined meta:name="OVERHEIDop.versieInformatie"/>
  </office:meta>
</office:document-meta>
</file>