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rond 20 x 5 meter op parkeerplaatsen aan Dillenburg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Dillenburgstraat Alkmaar:</text:span> plaatsen van een hekwerk rond 20 x 5 meter</text:p>
            <text:p text:style-name="common-al">Zaaknummer: 00002584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8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8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hekwerk rond 20 x 5 meter op parkeerplaatsen aan Dillenburgstraat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892</meta:user-defined>
    <meta:user-defined meta:name="OVERHEIDop.GmbID/DC.identifier">gmb-2021-420892</meta:user-defined>
    <meta:user-defined meta:name="OVERHEIDop.versieInformatie"/>
  </office:meta>
</office:document-meta>
</file>