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akenhuisweg 41, 2021-01046, plaatsen logo Kennemerhart op gevel,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365 488427</meta:user-defined>
    <meta:user-defined meta:name="DC.title">Haarlem, ingekomen aanvraag omgevingsvergunning Diakenhuisweg 41, 2021-01046, plaatsen logo Kennemerhart op gevel, 6 februari 2021</meta:user-defined>
    <meta:user-defined meta:name="OVERHEID.PostcodeHuisnummer/OVERHEIDop.postcodeHuisnummer">2033AP 43</meta:user-defined>
    <meta:user-defined meta:name="OVERHEIDop.straatnaam">Diakenhuis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89</meta:user-defined>
    <meta:user-defined meta:name="OVERHEIDop.GmbID/DC.identifier">gmb-2021-42089</meta:user-defined>
    <meta:user-defined meta:name="OVERHEIDop.versieInformatie"/>
  </office:meta>
</office:document-meta>
</file>