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mmedijk 3 te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november 2021 een melding Activiteitenbesluit milieubeheer is ontvangen voor het verplaatsen van een gastank. De locatie betreft <text:span text:style-name="nadrukvet">Ommedijk 3, 2636 AZ te Schipluiden</text:span> (zaaknummer 0101333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08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mmedijk 3 te Schipl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86</meta:user-defined>
    <meta:user-defined meta:name="OVERHEIDop.GmbID/DC.identifier">gmb-2021-420886</meta:user-defined>
    <meta:user-defined meta:name="OVERHEIDop.versieInformatie"/>
  </office:meta>
</office:document-meta>
</file>