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gemanstraat 66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vervangen en uitbreiden van bestaande bedrijfsbebouwing. De locatie betreft <text:span text:style-name="nadrukvet">Hagemanstraat 66, 2691 WR te 's-Gravenzande</text:span> (zaaknummer 010098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08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agemanstraat 66 te 's-Gravenzand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84</meta:user-defined>
    <meta:user-defined meta:name="OVERHEIDop.GmbID/DC.identifier">gmb-2021-420884</meta:user-defined>
    <meta:user-defined meta:name="OVERHEIDop.versieInformatie"/>
  </office:meta>
</office:document-meta>
</file>