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gemanstraat 66 aan de zijde van de Maesemundeweg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realiseren van een geluidsscherm op een  bedrijfsterrein. De locatie betreft <text:span text:style-name="nadrukvet">Hagemanstraat 66 aan de zijde van de Maesemundeweg, 2691 WR te 's-Gravenzande</text:span> (zaaknummer 0101129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08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Activiteitenbesluit milieubeheer, Hagemanstraat 66 aan de zijde van de Maesemundeweg te 's-Gravenzand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79</meta:user-defined>
    <meta:user-defined meta:name="OVERHEIDop.GmbID/DC.identifier">gmb-2021-420879</meta:user-defined>
    <meta:user-defined meta:name="OVERHEIDop.versieInformatie"/>
  </office:meta>
</office:document-meta>
</file>