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plitsing van woonruimte, Haltestraat 33 en Swaluestraat 26e, kadastrale splitsing van woonruimte, verzonden 16 november 2021, ODIJ-Z-21-093591 (wijzig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vergunning verleend op grond van de Huisvestingsverordening Zuid-Kennemerland/IJmond: Zandvoort 2019.</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087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7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7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Zandvoort, verleende splitsing van woonruimte, Haltestraat 33 en Swaluestraat 26e, kadastrale splitsing van woonruimte, verzonden 16 november 2021, ODIJ-Z-21-093591 (wijzigingsbesluit).</meta:user-defined>
    <meta:user-defined meta:name="DCTERMS.W3CDTF/DCTERMS.available">2021-11-25</meta:user-defined>
    <meta:user-defined meta:name="DCTERMS.W3CDTF/OVERHEIDop.jaargang">2021</meta:user-defined>
    <meta:user-defined meta:name="OVERHEIDop.publicationIssue">420876</meta:user-defined>
    <meta:user-defined meta:name="OVERHEIDop.GmbID/DC.identifier">gmb-2021-420876</meta:user-defined>
    <meta:user-defined meta:name="OVERHEIDop.versieInformatie"/>
  </office:meta>
</office:document-meta>
</file>