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lokhut als buitenberging/gastenverblijf op het achtererf i.v.m. tijdelijk wonen, Midden Klooster 5, 7431JM Diep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474</text:p>
            <text:p text:style-name="common-al">Uiterlijke besluitdatum: 03-01-2022</text:p>
            <text:p text:style-name="common-al">Locatie: Midden Klooster 5, 7431JM Diepenveen, [DVT00A08278] Deventer A 8278, kavel 60b plan "Eikendal Noord" Diepenveen (nabij: Midden Klooster, 7431JL Diepenveen) </text:p>
            <text:p text:style-name="common-al">Projectomschrijving: het plaatsen van een blokhut als buitenberging/gastenverblijf op het achtererf i.v.m. tijdelijk wo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8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474</meta:user-defined>
    <meta:user-defined meta:name="DCTERMS.abstract">het plaatsen van een blokhut als buitenberging/gastenverblijf op het achtererf i.v.m. tijdelijk wonen </meta:user-defined>
    <dc:language>nl</dc:language>
    <meta:user-defined meta:name="OVERHEIDop.locatietype/OVERHEIDop.gebiedsmarkering">Punt</meta:user-defined>
    <meta:user-defined meta:name="DC.title">Verlenging beslistermijn omgevingsvergunning, het plaatsen van een blokhut als buitenberging/gastenverblijf op het achtererf i.v.m. tijdelijk wonen, Midden Klooster 5, 7431JM Diepen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69</meta:user-defined>
    <meta:user-defined meta:name="OVERHEIDop.GmbID/DC.identifier">gmb-2021-420869</meta:user-defined>
    <meta:user-defined meta:name="OVERHEIDop.versieInformatie"/>
  </office:meta>
</office:document-meta>
</file>