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een hoogwerker en hekwerken aan Noorderkade ter hoogte van Decathlo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kade ter hoogte van Decathlon te Alkmaar:</text:span> plaatsen van een container, een hoogwerker en hekwerken</text:p>
            <text:p text:style-name="common-al">Zaaknummer: 00002580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86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, een hoogwerker en hekwerken aan Noorderkade ter hoogte van Decathlon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66</meta:user-defined>
    <meta:user-defined meta:name="OVERHEIDop.GmbID/DC.identifier">gmb-2021-420866</meta:user-defined>
    <meta:user-defined meta:name="OVERHEIDop.versieInformatie"/>
  </office:meta>
</office:document-meta>
</file>