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gebouw ten behoeve van 45 woningen met ondergrondse parkeergarage aan Kwakelkade 2 – 2b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3CK2</text:p>
            <text:p text:style-name="common-al">
            <text:span text:style-name="nadrukvet">Gemeente Alkmaar – verlening omgevingsvergunning uitgebreide voorbereidingsprocedure en besluit vaststelling hogere grenswaarden voor de bouw van een appartementengebouw ten behoeve van 45 woningen met ondergrondse parkeergarage Kwakelkade 2 – 2b, Alkmaar</text:span>
          </text:p>
            <text:p text:style-name="common-al">
            <text:span text:style-name="nadrukondlijn">WET ALGEMENE BEPALINGEN OMGEVINGSRECHT</text:span>
          </text:p>
            <text:p text:style-name="common-al">Burgemeester en wethouders van Alkmaar maken bekend dat zij, de volgende omgevingsvergunning hebben verleend en het besluit tot vaststelling van hogere grenswaarden hebben vastgesteld voor:</text:p>
            <text:p text:style-name="common-al">
            <text:span text:style-name="nadrukvet">Kwakelkade 2 – 2b Alkmaar: </text:span>het bouwen van een appartementengebouw ten behoeve van 45 woningen met ondergrondse parkeergarage.</text:p>
            <text:p text:style-name="common-al"> Datum einde beroepstermijn: 6 januari 2022</text:p>
            <text:p text:style-name="common-al">
            <text:span text:style-name="nadrukvet">Beroep</text:span>
          </text:p>
            <text:p text:style-name="common-al">De besluiten en de stukken die daarbij horen liggen zes weken ter inzage van 25 november 2021 tot en met 5 januari 2022 digitaal raadpleegbaar via (<text:a xlink:href="https://www.alkmaar.nl/kwakelkade2" xlink:type="simple">https://www.alkmaar.nl/kwakelkade2</text:a>). </text:p>
            <text:p text:style-name="common-al">Vanwege de coronamaatregelen, wordt gevraagd een bezoek aan het Stadskantoor zoveel mogelijk te vermijden. Voor het bekijken van de stukken vragen wij u dan ook om gebruik te maken van deze website. Als u de besluiten toch wilt komen bekijken op het Stadskantoor, dan zoeken wij in overleg met u naar een passende oplossing. Neemt u dan contact op via telefoonnummer 14 072. Of maak een afspraak.</text:p>
            <text:p text:style-name="common-al">Optie:</text:p>
            <text:p text:style-name="common-al">Daarnaast kan de verleende omgevingsvergunning met de daarbij behorende stukken op internet worden ingezien via de website van ruimtelijke plannen <text:a xlink:href="http://www.ruimtelijkeplannen.nl" xlink:type="simple">www.ruimtelijkeplannen.nl</text:a>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086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appartementengebouw ten behoeve van 45 woningen met ondergrondse parkeergarage aan Kwakelkade 2 – 2b te Alkmaar</meta:user-defined>
    <meta:user-defined meta:name="DCTERMS.W3CDTF/DCTERMS.available">2021-11-24</meta:user-defined>
    <meta:user-defined meta:name="DCTERMS.W3CDTF/OVERHEIDop.jaargang">2021</meta:user-defined>
    <meta:user-defined meta:name="OVERHEIDop.publicationIssue">420862</meta:user-defined>
    <meta:user-defined meta:name="OVERHEIDop.GmbID/DC.identifier">gmb-2021-420862</meta:user-defined>
    <meta:user-defined meta:name="OVERHEIDop.versieInformatie"/>
  </office:meta>
</office:document-meta>
</file>