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bouw en het plaatsen van een dakkapel aan Ferdinand Bol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CV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Ferdinand Bolstraat 20 Alkmaar</text:span>: het realiseren van een uitbouw en het plaatsen van een dakkapel Datum ontvangst: 30 september 2021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uitbouw en het plaatsen van een dakkapel aan Ferdinand Bolstraat 20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60</meta:user-defined>
    <meta:user-defined meta:name="OVERHEIDop.GmbID/DC.identifier">gmb-2021-420860</meta:user-defined>
    <meta:user-defined meta:name="OVERHEIDop.versieInformatie"/>
  </office:meta>
</office:document-meta>
</file>