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tweetal schuren op de locatie Vollehandsweg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119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0 november 2021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85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bouwen van een tweetal schuren op de locatie Vollehandsweg 9 in Terwolde</meta:user-defined>
    <meta:user-defined meta:name="DCTERMS.W3CDTF/DCTERMS.available">2021-11-23</meta:user-defined>
    <meta:user-defined meta:name="DCTERMS.W3CDTF/OVERHEIDop.jaargang">2021</meta:user-defined>
    <meta:user-defined meta:name="OVERHEIDop.externeBijlage">20210224 Publiceerbare aanvraag|exb-2021-67820</meta:user-defined>
    <meta:user-defined meta:name="OVERHEIDop.externeBijlage">20211119 ONTWERP Beschikking Anoniem|exb-2021-67821</meta:user-defined>
    <meta:user-defined meta:name="OVERHEIDop.publicationIssue">420859</meta:user-defined>
    <meta:user-defined meta:name="OVERHEIDop.GmbID/DC.identifier">gmb-2021-420859</meta:user-defined>
    <meta:user-defined meta:name="OVERHEIDop.versieInformatie"/>
  </office:meta>
</office:document-meta>
</file>