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Korte Landstraat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BJ4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rte Landstraat 42 Alkmaar</text:span>: het plaatsen van een aanbouw Datum ontvangst: 27 september 2021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aanbouw aan Korte Landstraat 42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58</meta:user-defined>
    <meta:user-defined meta:name="OVERHEIDop.GmbID/DC.identifier">gmb-2021-420858</meta:user-defined>
    <meta:user-defined meta:name="OVERHEIDop.versieInformatie"/>
  </office:meta>
</office:document-meta>
</file>