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Schubert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G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chubertkade 1 Alkmaar</text:span>: het plaatsen van een dakkapel  Datum ontvangst: 24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5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5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Schubertkade 1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54</meta:user-defined>
    <meta:user-defined meta:name="OVERHEIDop.GmbID/DC.identifier">gmb-2021-420854</meta:user-defined>
    <meta:user-defined meta:name="OVERHEIDop.versieInformatie"/>
  </office:meta>
</office:document-meta>
</file>