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5 ernstig beschadigde en/of dode bomen te Loon op Z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diverse locaties in de gemeente Loon op Zand </text:span>kappen van 25 ernstig beschadigde en/of dode bomen in Peelland, Zoom, Vecht, Alm, Hugo van der Goesstraat, Magnoliastraat (2x), Moleneind, Loonse Molenstraat, Ursa Minor, Willem de Zwijgerlaan, Meierijlaan, Venakker (4x), Koningin Emmastraat, Ringvaert (2x) Prinses Marijkestraat, Buitenvaert en Europalaan (4x) (20211221 verzonden 15-11-2021)</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2085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5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85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1221 </meta:user-defined>
    <dc:language>nl</dc:language>
    <meta:user-defined meta:name="OVERHEIDop.locatietype/OVERHEIDop.gebiedsmarkering">Woonplaats</meta:user-defined>
    <meta:user-defined meta:name="DC.title">Toestemming voor het kappen van 25 ernstig beschadigde en/of dode bomen te Loon op Zand</meta:user-defined>
    <meta:user-defined meta:name="DCTERMS.W3CDTF/DCTERMS.available">2021-11-24</meta:user-defined>
    <meta:user-defined meta:name="DCTERMS.W3CDTF/OVERHEIDop.jaargang">2021</meta:user-defined>
    <meta:user-defined meta:name="OVERHEIDop.publicationIssue">420852</meta:user-defined>
    <meta:user-defined meta:name="OVERHEIDop.GmbID/DC.identifier">gmb-2021-420852</meta:user-defined>
    <meta:user-defined meta:name="OVERHEIDop.versieInformatie"/>
  </office:meta>
</office:document-meta>
</file>