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twee dode bomen aan achter Oranjeplein 2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chter Oranjeplein 25, 5175 BE Loon op Zand </text:span>het kappen van twee dode bomen (20211225 verzonden 12-11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85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5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5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25 </meta:user-defined>
    <dc:language>nl</dc:language>
    <meta:user-defined meta:name="OVERHEIDop.locatietype/OVERHEIDop.gebiedsmarkering">Adres</meta:user-defined>
    <meta:user-defined meta:name="DC.title">Toestemming voor het kappen van twee dode bomen aan achter Oranjeplein 25 te Loon op Za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50</meta:user-defined>
    <meta:user-defined meta:name="OVERHEIDop.GmbID/DC.identifier">gmb-2021-420850</meta:user-defined>
    <meta:user-defined meta:name="OVERHEIDop.versieInformatie"/>
  </office:meta>
</office:document-meta>
</file>