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, kavel C7, Paul Schoemakerstraat 10 7412LA Deventer, [DVT00A08473] Deventer A 8473, kavel C7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09</text:p>
            <text:p text:style-name="common-al">Verzenddatum besluit: 19-11-2021</text:p>
            <text:p text:style-name="common-al">Locatie: Paul Schoemakerstraat 10, 7412LA Deventer, [DVT00A08473] Deventer A 8473, kavel C7 Tuinen van Zandweerd Deventer</text:p>
            <text:p text:style-name="common-al">Projectomschrijving: het bouwen van een tussenwoning, kavel C7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84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09</meta:user-defined>
    <meta:user-defined meta:name="DCTERMS.abstract">het bouwen van een tussenwoning, kavel C7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, kavel C7, Paul Schoemakerstraat 10 7412LA Deventer, [DVT00A08473] Deventer A 8473, kavel C7 Tuinen van Zandweerd Devent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49</meta:user-defined>
    <meta:user-defined meta:name="OVERHEIDop.GmbID/DC.identifier">gmb-2021-420849</meta:user-defined>
    <meta:user-defined meta:name="OVERHEIDop.versieInformatie"/>
  </office:meta>
</office:document-meta>
</file>