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rmanent plaatsen kunstwerk,  Vreugderijkerwaard sectie S perceelnummer 326 Zwolle [0193ESUITE253128202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531282021</text:p>
            <text:p text:style-name="common-al">Ingekomen: 18-11-2021</text:p>
            <text:p text:style-name="common-al">Locatie: Vreugderijkerwaard sectie S perceelnummer 326 Zwolle </text:p>
            <text:p text:style-name="common-al">Projectomschrijving: het permanent plaatsen van het kunstwerk "De Wachte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0848</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848</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848</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31282021</meta:user-defined>
    <meta:user-defined meta:name="DCTERMS.abstract">het permanent plaatsen van het kunstwerk "De Wachter" </meta:user-defined>
    <dc:language>nl</dc:language>
    <meta:user-defined meta:name="OVERHEIDop.locatietype/OVERHEIDop.gebiedsmarkering">Punt</meta:user-defined>
    <meta:user-defined meta:name="DC.title">Aanvraag omgevingsvergunning, permanent plaatsen kunstwerk,  Vreugderijkerwaard sectie S perceelnummer 326 Zwolle [0193ESUITE2531282021 ]</meta:user-defined>
    <meta:user-defined meta:name="DCTERMS.W3CDTF/DCTERMS.available">2021-11-23</meta:user-defined>
    <meta:user-defined meta:name="DCTERMS.W3CDTF/OVERHEIDop.jaargang">2021</meta:user-defined>
    <meta:user-defined meta:name="OVERHEIDop.publicationIssue">420848</meta:user-defined>
    <meta:user-defined meta:name="OVERHEIDop.GmbID/DC.identifier">gmb-2021-420848</meta:user-defined>
    <meta:user-defined meta:name="OVERHEIDop.versieInformatie"/>
  </office:meta>
</office:document-meta>
</file>