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vijf bomen in het plantsoen aan achter Buitenvaert 15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achter Buitenvaert 15, 5171 MN Kaatsheuvel </text:span>kappen van vijf bomen in het plantsoen aan de achterzijde Buitenvaert geheten Bredevaert (20211229 verzonden 12-11-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084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4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4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1229 </meta:user-defined>
    <dc:language>nl</dc:language>
    <meta:user-defined meta:name="OVERHEIDop.locatietype/OVERHEIDop.gebiedsmarkering">Adres</meta:user-defined>
    <meta:user-defined meta:name="DC.title">Toestemming voor het kappen van vijf bomen in het plantsoen aan achter Buitenvaert 15 te Kaatsheuve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847</meta:user-defined>
    <meta:user-defined meta:name="OVERHEIDop.GmbID/DC.identifier">gmb-2021-420847</meta:user-defined>
    <meta:user-defined meta:name="OVERHEIDop.versieInformatie"/>
  </office:meta>
</office:document-meta>
</file>