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  <text:list-style style:name="id1-3-2-1-1-28">
      <text:list-level-style-bullet text:bullet-char="." text:level="1">
        <style:list-level-properties text:min-label-width="10mm"/>
      </text:list-level-style-bullet>
    </text:list-style>
    <text:list-style style:name="id1-3-2-1-1-28-1">
      <text:list-level-style-bullet text:bullet-char="." text:level="1">
        <style:list-level-properties text:min-label-width="10mm"/>
      </text:list-level-style-bullet>
    </text:list-style>
    <text:list-style style:name="id1-3-2-1-1-28-2">
      <text:list-level-style-bullet text:bullet-char="." text:level="1">
        <style:list-level-properties text:min-label-width="10mm"/>
      </text:list-level-style-bullet>
    </text:list-style>
    <text:list-style style:name="id1-3-2-1-1-28-3">
      <text:list-level-style-bullet text:bullet-char="." text:level="1">
        <style:list-level-properties text:min-label-width="10mm"/>
      </text:list-level-style-bullet>
    </text:list-style>
    <text:list-style style:name="id1-3-2-1-1-28-4">
      <text:list-level-style-bullet text:bullet-char="." text:level="1">
        <style:list-level-properties text:min-label-width="10mm"/>
      </text:list-level-style-bullet>
    </text:list-style>
    <text:list-style style:name="id1-3-2-1-1-28-5">
      <text:list-level-style-bullet text:bullet-char="." text:level="1">
        <style:list-level-properties text:min-label-width="10mm"/>
      </text:list-level-style-bullet>
    </text:list-style>
    <text:list-style style:name="id1-3-2-1-1-28-6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ntainer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mevrouw Y, Sieverts (kenmerk 27047-2021)</text:p>
            <text:p text:style-name="common-al"/>
            <text:p text:style-name="common-al"/>
            <text:list text:style-name="id1-3-2-1-1-4">
              <text:list-item text:style-override="id1-3-2-1-1-4-1">
                <text:number>.</text:number>
                <text:p text:style-name="al">Gemeente Brielle op 16 november 2021</text:p>
                <text:p text:style-name="al"/>
              </text:list-item>
              <text:list-item text:style-override="id1-3-2-1-1-4-2">
                <text:number>.</text:number>
                <text:p text:style-name="al">Datum: van 8 december tot en met 16 december 2021</text:p>
                <text:p text:style-name="al"/>
              </text:list-item>
              <text:list-item text:style-override="id1-3-2-1-1-4-3">
                <text:number>.</text:number>
                <text:p text:style-name="al">Locatie: Kogge 2, te Brielle</text:p>
                <text:p text:style-name="al"/>
              </text:list-item>
              <text:list-item text:style-override="id1-3-2-1-1-4-4">
                <text:number>.</text:number>
                <text:p text:style-name="al">Categorie: plaatsen van een container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 </text:p>
            <text:p text:style-name="common-al">Openbare Orde en Veiligheid </text:p>
            <text:p text:style-name="common-al">Gemeente Brielle</text:p>
            <text:p text:style-name="common-al"> Postbus 101 </text:p>
            <text:p text:style-name="common-al">3230 AC Brielle </text:p>
            <text:p text:style-name="common-al">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steiger-of-container-plaatsen/" xlink:type="simple">https://www.brielle.nl/steiger-of-container-plaatsen/</text:a> 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 </text:p>
            <text:p text:style-name="common-al">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last-al"/>
            <text:list text:style-name="id1-3-2-1-1-28">
              <text:list-item text:style-override="id1-3-2-1-1-28-1">
                <text:number>.</text:number>
                <text:p text:style-name="al">uw naam, adres en handtekening;</text:p>
              </text:list-item>
              <text:list-item text:style-override="id1-3-2-1-1-28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8-3">
                <text:number>.</text:number>
                <text:p text:style-name="al">de datum waarop u bezwaar maakt;</text:p>
              </text:list-item>
              <text:list-item text:style-override="id1-3-2-1-1-28-4">
                <text:number>.</text:number>
                <text:p text:style-name="al">een omschrijving van het besluit waartegen u bezwaar maakt;</text:p>
              </text:list-item>
              <text:list-item text:style-override="id1-3-2-1-1-28-5">
                <text:number>.</text:number>
                <text:p text:style-name="al">de reden(en) van uw bezwaar.</text:p>
                <text:p text:style-name="al"/>
              </text:list-item>
              <text:list-item text:style-override="id1-3-2-1-1-28-6">
                <text:number>.</text:number>
                <text:p text:style-name="al">
                <text:span text:style-name="nadrukvet">Wilt u de start van de activiteiten tegenhouden? </text:span>
              </text:p>
                <text:p text:style-name="al">Het bezwaarschrift heeft geen schorsende werking. U kunt daarom, als u bezwaar heeft gemaakt tegen de beschikking, </text:p>
                <text:p text:style-name="al">een verzoek om voorlopige voorziening indienen bij:</text:p>
                <text:p text:style-name="al">Rechtbank Rotterdam Sector Bestuursrecht</text:p>
                <text:p text:style-name="al">Postbus 509513007 BM ROTTERDAM</text:p>
                <text:p text:style-name="al">Voor meer informatie kunt u de rechtbank bellen. U moet voor het indienen van een verzoek om</text:p>
                <text:p text:style-name="al"> een voorlopige voorziening een bedrag aan de rechtbank betalen.</text:p>
                <text:p text:style-name="al">U kunt ook digitaal een verzoek indienen bij genoemde rechtbank via http://loket.rechtspraak.nl/bestuursrecht. </text:p>
                <text:p text:style-name="al">Daarvoor moet u wel beschikken over een elektronische handtekening (DigiD).</text:p>
                <text:p text:style-name="al"> Kijk op de genoemde site voor de precieze voorwaarden.</text:p>
                <text:p text:style-name="al"/>
                <text:p text:style-name="al">Meer informatie over het indienen van een bezwaarschrift vindt u in de brochure 'Bezwaar en beroep tegen een beslissing van de overheid'. </text:p>
                <text:p text:style-name="al">Een exemplaar wordt u op verzoek kosteloos toegezonden.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9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084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4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047-2021</meta:user-defined>
    <meta:user-defined meta:name="DCTERMS.abstract">Vergunning plaatsen van een container</meta:user-defined>
    <dc:language>nl</dc:language>
    <meta:user-defined meta:name="OVERHEIDop.locatietype/OVERHEIDop.gebiedsmarkering">Gemeente</meta:user-defined>
    <meta:user-defined meta:name="DC.title">Verleende container vergunning Brielle: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843</meta:user-defined>
    <meta:user-defined meta:name="OVERHEIDop.GmbID/DC.identifier">gmb-2021-420843</meta:user-defined>
    <meta:user-defined meta:name="OVERHEIDop.versieInformatie"/>
  </office:meta>
</office:document-meta>
</file>