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twee bomen in verband met noodkap aan Biersteeg ong/Van Hornestraat 5-7 te Loon op Zand/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iersteeg ong te Kaatsheuvel en Van Hornestraat 5-7, 5175 CC Loon op Zand </text:span>het kappen van twee bomen in verband met noodkap (20211224 verzonden 15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84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2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kappen van twee bomen in verband met noodkap aan Biersteeg ong/Van Hornestraat 5-7 te Loon op Zand/Kaatsheuv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42</meta:user-defined>
    <meta:user-defined meta:name="OVERHEIDop.GmbID/DC.identifier">gmb-2021-420842</meta:user-defined>
    <meta:user-defined meta:name="OVERHEIDop.versieInformatie"/>
  </office:meta>
</office:document-meta>
</file>