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ardenmarkt 19 in Schoorl, het kappen van een linde, verzenddatum 9 november 2021 (WABO2102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83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Paardenmarkt 19 in Schoorl, het kappen van een linde, verzenddatum 9 november 2021 (WABO2102066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Paardenmarkt 19 in Schoorl, het kappen van een linde, verzenddatum 9 november 2021 (WABO2102066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838</meta:user-defined>
    <meta:user-defined meta:name="OVERHEIDop.GmbID/DC.identifier">gmb-2021-420838</meta:user-defined>
    <meta:user-defined meta:name="OVERHEIDop.versieInformatie"/>
  </office:meta>
</office:document-meta>
</file>