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appen van een esdoorn op de erfgrens aan thv Prinses Beatrixstraat 28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thv Prinses Beatrixstraat 28, 5171 KS Kaatsheuvel </text:span>kappen van een esdoorn op de erfgrens (20211210 verzonden 15-11-2021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20837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837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837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11210 </meta:user-defined>
    <dc:language>nl</dc:language>
    <meta:user-defined meta:name="OVERHEIDop.locatietype/OVERHEIDop.gebiedsmarkering">Adres</meta:user-defined>
    <meta:user-defined meta:name="DC.title">Toestemming voor het kappen van een esdoorn op de erfgrens aan thv Prinses Beatrixstraat 28 te Kaatsheuvel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0837</meta:user-defined>
    <meta:user-defined meta:name="OVERHEIDop.GmbID/DC.identifier">gmb-2021-420837</meta:user-defined>
    <meta:user-defined meta:name="OVERHEIDop.versieInformatie"/>
  </office:meta>
</office:document-meta>
</file>