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uerweg 40 in Bergen (NH), het bouwen van een pergola, verzenddatum 12 november 2021 (WABO21018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20834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834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834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Buerweg 40 in Bergen (NH), het bouwen van een pergola, verzenddatum 12 november 2021 (WABO2101835)</meta:user-defined>
    <dc:language>nl</dc:language>
    <meta:user-defined meta:name="OVERHEIDop.locatietype/OVERHEIDop.gebiedsmarkering">Adres</meta:user-defined>
    <meta:user-defined meta:name="DC.title">Gemeente Bergen, verleende Omgevingsvergunning (regulier), Buerweg 40 in Bergen (NH), het bouwen van een pergola, verzenddatum 12 november 2021 (WABO2101835)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0834</meta:user-defined>
    <meta:user-defined meta:name="OVERHEIDop.GmbID/DC.identifier">gmb-2021-420834</meta:user-defined>
    <meta:user-defined meta:name="OVERHEIDop.versieInformatie"/>
  </office:meta>
</office:document-meta>
</file>