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het ambtshalve wijziging bedrijfsvoering ten opzichte van vigerende vergunning en aanpassing van enkele afvalwatervoorschriften aan Bergstraat 28A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, vergunning te verlenen voor:</text:p>
            <text:p text:style-name="common-al">-<text:span text:style-name="nadrukcur">Bergstraat 28A, 5175 AA Loon op Zand </text:span>ambtshalve wijziging bedrijfsvoering ten opzichte van vigerende vergunning en aanpassing van enkele afvalwatervoorschriften (20150905 verzonden 18-11-2021; omwb zaaknummer 16041349). </text:p>
            <text:p text:style-name="common-al">
            <text:span text:style-name="nadrukvet">Inzage</text:span>
          </text:p>
            <text:p text:style-name="common-al">De aanvraag en de ontwerpbeschikking zijn met ingang <text:span text:style-name="nadrukvet">van 26 november 2021 tot en met </text:span></text:p>
            <text:p text:style-name="common-al">
            <text:span text:style-name="nadrukvet">6 januari 2022 </text:span>(<text:span text:style-name="nadrukcur">6 weken)</text:span> in te zien via de gemeente Loon op Zand.</text:p>
            <text:p text:style-name="common-al">
            <text:span text:style-name="nadrukvet">Zienswijzen</text:span>
          </text:p>
            <text:p text:style-name="common-al">Binnen de inzage termijn kan een ieder een zienswijze over het ontwerp naar voren brengen. Een schriftelijke zienswijze richt u aan de Omgevingsdienst Midden- en West-Brabant (OMWB), Postbus 75, 5000 AB, Tilburg. Zienswijzen digitaal indienen is ook mogelijk via: info@omwb.nl.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2083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3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3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041349</meta:user-defined>
    <dc:language>nl</dc:language>
    <meta:user-defined meta:name="OVERHEIDop.locatietype/OVERHEIDop.gebiedsmarkering">Adres</meta:user-defined>
    <meta:user-defined meta:name="DC.title">Ontwerpbesluit voor het ambtshalve wijziging bedrijfsvoering ten opzichte van vigerende vergunning en aanpassing van enkele afvalwatervoorschriften aan Bergstraat 28A te Loon op Zand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830</meta:user-defined>
    <meta:user-defined meta:name="OVERHEIDop.GmbID/DC.identifier">gmb-2021-420830</meta:user-defined>
    <meta:user-defined meta:name="OVERHEIDop.versieInformatie"/>
  </office:meta>
</office:document-meta>
</file>