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Krommedijk 14 in Egmond aan den Hoef het plaatsen van een bedrijfshal en het gebruiken van grond voor buitenopslag, (WABO2001071)</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9 november 2021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001071.</text:p>
            <text:p text:style-name="common-al"/>
            <text:p text:style-name="last-al">Wij verzoeken u als onderwerp te vermelden ‘zienswijze op ontwerpbesluit Krommedijk 14 in Egmond aan den Hoef<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082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2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2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twerpbesluit; ontwerpbesluit - Omgevingsvergunning Krommedijk 14 in Egmond aan den Hoef, het plaatsen van een bedrijfshal en het gebruiken van grond voor buitenopslag, (WABO2001071)</meta:user-defined>
    <dc:language>nl</dc:language>
    <meta:user-defined meta:name="OVERHEIDop.locatietype/OVERHEIDop.gebiedsmarkering">Adres</meta:user-defined>
    <meta:user-defined meta:name="DC.title">Gemeente Bergen, ontwerpbesluit - Omgevingsvergunning (uitgebreide procedure), Krommedijk 14 in Egmond aan den Hoef het plaatsen van een bedrijfshal en het gebruiken van grond voor buitenopslag, (WABO2001071)</meta:user-defined>
    <meta:user-defined meta:name="DCTERMS.W3CDTF/DCTERMS.available">2021-11-26</meta:user-defined>
    <meta:user-defined meta:name="DCTERMS.W3CDTF/OVERHEIDop.jaargang">2021</meta:user-defined>
    <meta:user-defined meta:name="OVERHEIDop.publicationIssue">420829</meta:user-defined>
    <meta:user-defined meta:name="OVERHEIDop.GmbID/DC.identifier">gmb-2021-420829</meta:user-defined>
    <meta:user-defined meta:name="OVERHEIDop.versieInformatie"/>
  </office:meta>
</office:document-meta>
</file>