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andweg 20 - 8 in Egmond aan den Hoef het vergroten van de zomerwoning met een uitbouw en een dakkapel, verzenddatum 23 september 2021 (WABO2101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82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2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2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Zandweg 20 - 8 in Egmond aan den Hoef, het vergroten van de zomerwoning met een uitbouw en een dakkapel, verzenddatum 23 september 2021 (WABO2101583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Zandweg 20 - 8 in Egmond aan den Hoef het vergroten van de zomerwoning met een uitbouw en een dakkapel, verzenddatum 23 september 2021 (WABO2101583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823</meta:user-defined>
    <meta:user-defined meta:name="OVERHEIDop.GmbID/DC.identifier">gmb-2021-420823</meta:user-defined>
    <meta:user-defined meta:name="OVERHEIDop.versieInformatie"/>
  </office:meta>
</office:document-meta>
</file>