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Hendriklaan 32 A in Bergen (NH) het plaatsen van een dakopbouw, verzenddatum 15 november 2021 (WABO2101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81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Prins Hendriklaan 32 A in Bergen (NH), het plaatsen van een dakopbouw, verzenddatum 15 november 2021 (WABO2101840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rins Hendriklaan 32 A in Bergen (NH) het plaatsen van een dakopbouw, verzenddatum 15 november 2021 (WABO2101840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819</meta:user-defined>
    <meta:user-defined meta:name="OVERHEIDop.GmbID/DC.identifier">gmb-2021-420819</meta:user-defined>
    <meta:user-defined meta:name="OVERHEIDop.versieInformatie"/>
  </office:meta>
</office:document-meta>
</file>