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Dr. Heijelaan 64, 2157 NK, vervangen van een houten garage naar een betonnen garage, 19-11-2021, zaaknummer 5379729, olonummer 6354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81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Dr. Heijelaan 64, 2157 NK, vervangen van een houten garage naar een betonnen garage, 19-11-2021, zaaknummer 5379729, olonummer 6354763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18</meta:user-defined>
    <meta:user-defined meta:name="OVERHEIDop.GmbID/DC.identifier">gmb-2021-420818</meta:user-defined>
    <meta:user-defined meta:name="OVERHEIDop.versieInformatie"/>
  </office:meta>
</office:document-meta>
</file>