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opulier (geen herplant) aan kadastrale sectie E perceel 6199 naast PENhuisje Eike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 perceel 6199 naast PENhuisje Eikenlaan Alkmaar</text:span>: het kappen van een populier (geen herplant) Datum ontvangst: 18 november 2021.</text:p>
            <text:p text:style-name="common-al">Zaaknummer: 00002609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0912</meta:user-defined>
    <dc:language>nl</dc:language>
    <meta:user-defined meta:name="OVERHEIDop.locatietype/OVERHEIDop.gebiedsmarkering">Perceel</meta:user-defined>
    <meta:user-defined meta:name="DC.title">Aanvraag vergunning voor het kappen van een populier (geen herplant) aan kadastrale sectie E perceel 6199 naast PENhuisje Eikenlaan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16</meta:user-defined>
    <meta:user-defined meta:name="OVERHEIDop.GmbID/DC.identifier">gmb-2021-420816</meta:user-defined>
    <meta:user-defined meta:name="OVERHEIDop.versieInformatie"/>
  </office:meta>
</office:document-meta>
</file>