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pand en het aanleggen van een in-uitrit aan Belgiëstraat 2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Belgiëstraat 29, 5171 PN Kaatsheuvel </text:span>bouwen van een bedrijfspand en het aanleggen van een in-uitrit geregistreerd onder nummer 20211138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81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38 </meta:user-defined>
    <dc:language>nl</dc:language>
    <meta:user-defined meta:name="OVERHEIDop.locatietype/OVERHEIDop.gebiedsmarkering">Adres</meta:user-defined>
    <meta:user-defined meta:name="DC.title">Verlenging beslistermijn voor het bouwen van een bedrijfspand en het aanleggen van een in-uitrit aan Belgiëstraat 29 te Kaatsheuv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15</meta:user-defined>
    <meta:user-defined meta:name="OVERHEIDop.GmbID/DC.identifier">gmb-2021-420815</meta:user-defined>
    <meta:user-defined meta:name="OVERHEIDop.versieInformatie"/>
  </office:meta>
</office:document-meta>
</file>