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ieuwe Egmonderstraatweg 8a in Egmond aan den Hoef het splitsen van een appartement, verzenddatum 16 november 2021 (WABO2101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81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1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Nieuwe Egmonderstraatweg 8a in Egmond aan den Hoef, het splitsen van een appartement, verzenddatum 16 november 2021 (WABO2101846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nging beslistermijn aanvraag Omgevingsvergunning, Nieuwe Egmonderstraatweg 8a in Egmond aan den Hoef het splitsen van een appartement, verzenddatum 16 november 2021 (WABO2101846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814</meta:user-defined>
    <meta:user-defined meta:name="OVERHEIDop.GmbID/DC.identifier">gmb-2021-420814</meta:user-defined>
    <meta:user-defined meta:name="OVERHEIDop.versieInformatie"/>
  </office:meta>
</office:document-meta>
</file>