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bedrijfspand en het aanleggen van een in-uitrit aan Ierlandstraat 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Ierlandstraat 4, 5171 PD Kaatsheuvel </text:span>bouwen van een bedrijfspand en het aanleggen van een in-uitrit geregistreerd onder nummer 20211206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2081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1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1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206</meta:user-defined>
    <dc:language>nl</dc:language>
    <meta:user-defined meta:name="OVERHEIDop.locatietype/OVERHEIDop.gebiedsmarkering">Weg</meta:user-defined>
    <meta:user-defined meta:name="DC.title">Verlenging beslistermijn voor het bouwen van een bedrijfspand en het aanleggen van een in-uitrit aan Ierlandstraat 4 te Kaatsheuvel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811</meta:user-defined>
    <meta:user-defined meta:name="OVERHEIDop.GmbID/DC.identifier">gmb-2021-420811</meta:user-defined>
    <meta:user-defined meta:name="OVERHEIDop.versieInformatie"/>
  </office:meta>
</office:document-meta>
</file>