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wijziging reeds verleende vergunning Z2020-00014651), De Nieuwe Aanleg 22 7431BR Diepenveen, [DPV00A057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62</text:p>
            <text:p text:style-name="common-al">Ingekomen: 17-11-2021</text:p>
            <text:p text:style-name="common-al">Locatie: De Nieuwe Aanleg 22 7431BR Diepenveen, [DPV00A05721] </text:p>
            <text:p text:style-name="common-al">Projectomschrijving: het bouwen van een woning (wijziging reeds verleende vergunning Z2020-0001465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80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0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0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62</meta:user-defined>
    <meta:user-defined meta:name="DCTERMS.abstract">het bouwen van een woning (wijziging reeds verleende vergunning Z2020-00014651)</meta:user-defined>
    <dc:language>nl</dc:language>
    <meta:user-defined meta:name="OVERHEIDop.locatietype/OVERHEIDop.gebiedsmarkering">Punt</meta:user-defined>
    <meta:user-defined meta:name="DC.title">Aanvraag omgevingsvergunning, het bouwen van een woning (wijziging reeds verleende vergunning Z2020-00014651), De Nieuwe Aanleg 22 7431BR Diepenveen, [DPV00A05721]</meta:user-defined>
    <meta:user-defined meta:name="DCTERMS.W3CDTF/DCTERMS.available">2021-11-23</meta:user-defined>
    <meta:user-defined meta:name="DCTERMS.W3CDTF/OVERHEIDop.jaargang">2021</meta:user-defined>
    <meta:user-defined meta:name="OVERHEIDop.publicationIssue">420808</meta:user-defined>
    <meta:user-defined meta:name="OVERHEIDop.GmbID/DC.identifier">gmb-2021-420808</meta:user-defined>
    <meta:user-defined meta:name="OVERHEIDop.versieInformatie"/>
  </office:meta>
</office:document-meta>
</file>