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C.F. Zeiler Boulevard 26 in Bergen aan Zee het vergroten van de woning, verzenddatum 12 november 2021 (WABO2101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80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0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0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C.F. Zeiler Boulevard 26 in Bergen aan Zee, het vergroten van de woning, verzenddatum 12 november 2021 (WABO2101838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C.F. Zeiler Boulevard 26 in Bergen aan Zee het vergroten van de woning, verzenddatum 12 november 2021 (WABO2101838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807</meta:user-defined>
    <meta:user-defined meta:name="OVERHEIDop.GmbID/DC.identifier">gmb-2021-420807</meta:user-defined>
    <meta:user-defined meta:name="OVERHEIDop.versieInformatie"/>
  </office:meta>
</office:document-meta>
</file>