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dlaan 20 in Bergen (NH), het vergroten van de woning, verzenddatum 12 november 2021 (WABO2101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080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0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0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Zuidlaan 20 in Bergen (NH), het vergroten van de woning, verzenddatum 12 november 2021 (WABO2101364)</meta:user-defined>
    <dc:language>nl</dc:language>
    <meta:user-defined meta:name="OVERHEIDop.locatietype/OVERHEIDop.gebiedsmarkering">Adres</meta:user-defined>
    <meta:user-defined meta:name="DC.title">Gemeente Bergen, verleende Omgevingsvergunning (regulier), Zuidlaan 20 in Bergen (NH), het vergroten van de woning, verzenddatum 12 november 2021 (WABO2101364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803</meta:user-defined>
    <meta:user-defined meta:name="OVERHEIDop.GmbID/DC.identifier">gmb-2021-420803</meta:user-defined>
    <meta:user-defined meta:name="OVERHEIDop.versieInformatie"/>
  </office:meta>
</office:document-meta>
</file>