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ffraanweg 17 in Voorhout, Kenmerk Z-21-16673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8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0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80.44 470847.29</meta:user-defined>
    <meta:user-defined meta:name="DC.title">Nieuwe aanvraag omgevingsvergunning, Saffraanweg 17 in Voorhout, Kenmerk Z-21-166733, het bouwen van een dakkapel aan de voorzijde van de woning</meta:user-defined>
    <meta:user-defined meta:name="OVERHEID.PostcodeHuisnummer/OVERHEIDop.postcodeHuisnummer">2215WB 17</meta:user-defined>
    <meta:user-defined meta:name="OVERHEIDop.straatnaam">Saffraanweg</meta:user-defined>
    <meta:user-defined meta:name="OVERHEIDop.woonplaats">Voor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080</meta:user-defined>
    <meta:user-defined meta:name="OVERHEIDop.GmbID/DC.identifier">gmb-2021-42080</meta:user-defined>
    <meta:user-defined meta:name="OVERHEIDop.versieInformatie"/>
  </office:meta>
</office:document-meta>
</file>