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87 Koningsoord (K sectie A 0) te Berkel-Enschot, nieuw bouwen van een patiobungalow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87 - I - Koningsoord (K sectie A 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5387 Koningsoord (K sectie A 0) te Berkel-Enschot, nieuw bouwen van een patiobungalow, 31 december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08</meta:user-defined>
    <meta:user-defined meta:name="OVERHEIDop.GmbID/DC.identifier">gmb-2021-4208</meta:user-defined>
    <meta:user-defined meta:name="OVERHEIDop.versieInformatie"/>
  </office:meta>
</office:document-meta>
</file>