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22, 2131 WJ, plaatsen van een dakkapel in het voor- en achterdakvlak van de woning, 19-11-2021, zaaknummer 5495849, olonummer 6520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weg 22, 2131 WJ, plaatsen van een dakkapel in het voor- en achterdakvlak van de woning, 19-11-2021, zaaknummer 5495849, olonummer 6520631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96</meta:user-defined>
    <meta:user-defined meta:name="OVERHEIDop.GmbID/DC.identifier">gmb-2021-420796</meta:user-defined>
    <meta:user-defined meta:name="OVERHEIDop.versieInformatie"/>
  </office:meta>
</office:document-meta>
</file>