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tijdelijk verkopen van kerstbomen, Industriestraat 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1 heeft de gemeente een aanvraag ontvangen voor een omgevingsvergunning op locatie Industriestraat 1 te Hardinxveld-Giessendam. De aanvraag is geregistreerd onder zaaknummer O 2021-177 . De aanvraag betreft het tijdelijk verkopen van kerstbomen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2079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9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9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 2021-177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tijdelijk verkopen van kerstbomen, Industriestraat 1 te Hardinxveld-Giessendam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793</meta:user-defined>
    <meta:user-defined meta:name="OVERHEIDop.GmbID/DC.identifier">gmb-2021-420793</meta:user-defined>
    <meta:user-defined meta:name="OVERHEIDop.versieInformatie"/>
  </office:meta>
</office:document-meta>
</file>