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tijdens de bouw van de woning voor de duur van 13 maanden aan Lage Zandschel 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1A, 5171 TD Kaatsheuvel </text:span>tijdelijk plaatsen van een stacaravan tijdens de bouw van de woning voor de duur van 13 maanden (20211232 ontvangen 18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7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2 </meta:user-defined>
    <dc:language>nl</dc:language>
    <meta:user-defined meta:name="OVERHEIDop.locatietype/OVERHEIDop.gebiedsmarkering">Adres</meta:user-defined>
    <meta:user-defined meta:name="DC.title">Aanvraag vergunning voor het plaatsen van een stacaravan tijdens de bouw van de woning voor de duur van 13 maanden aan Lage Zandschel 1A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91</meta:user-defined>
    <meta:user-defined meta:name="OVERHEIDop.GmbID/DC.identifier">gmb-2021-420791</meta:user-defined>
    <meta:user-defined meta:name="OVERHEIDop.versieInformatie"/>
  </office:meta>
</office:document-meta>
</file>