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achtergevel op de 1e verdieping aan Rippingstraat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N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ppingstraat 39 Alkmaar</text:span>: het uitbouwen van de achtergevel op de 1e verdieping Datum ontvangst: 18 november 2021.</text:p>
            <text:p text:style-name="common-al">Zaaknummer: 00002609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900</meta:user-defined>
    <dc:language>nl</dc:language>
    <meta:user-defined meta:name="OVERHEIDop.locatietype/OVERHEIDop.gebiedsmarkering">Adres</meta:user-defined>
    <meta:user-defined meta:name="DC.title">Aanvraag vergunning voor het uitbouwen van de achtergevel op de 1e verdieping aan Rippingstraat 39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88</meta:user-defined>
    <meta:user-defined meta:name="OVERHEIDop.GmbID/DC.identifier">gmb-2021-420788</meta:user-defined>
    <meta:user-defined meta:name="OVERHEIDop.versieInformatie"/>
  </office:meta>
</office:document-meta>
</file>