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47 in Bergen (NH), het kappen van een els en een beuk, verzenddatum 11 november 2021 (WABO210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8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Meerweg 47 in Bergen (NH), het kappen van een els en een beuk, verzenddatum 11 november 2021 (WABO2101978)</meta:user-defined>
    <dc:language>nl</dc:language>
    <meta:user-defined meta:name="OVERHEIDop.locatietype/OVERHEIDop.gebiedsmarkering">Adres</meta:user-defined>
    <meta:user-defined meta:name="DC.title">Gemeente Bergen, verleende Omgevingsvergunning (regulier), Meerweg 47 in Bergen (NH), het kappen van een els en een beuk, verzenddatum 11 november 2021 (WABO2101978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86</meta:user-defined>
    <meta:user-defined meta:name="OVERHEIDop.GmbID/DC.identifier">gmb-2021-420786</meta:user-defined>
    <meta:user-defined meta:name="OVERHEIDop.versieInformatie"/>
  </office:meta>
</office:document-meta>
</file>